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62</text:p>
          </table:table-cell>
          <table:table-cell table:number-columns-repeated="4" table:style-name="ce10"/>
          <table:table-cell office:value-type="string" table:style-name="ce12">
            <text:p>3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1:1300001:580</text:p>
          </table:table-cell>
          <table:covered-table-cell/>
          <table:table-cell office:value-type="float" office:value="751658.55" table:style-name="ce21">
            <text:p>751658,5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7">
            <text:p>25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0:010001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0:010002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0:31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31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0:31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0:3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0:31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31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0:32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0:33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0:6200001:5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6200001:5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">
            <text:p>36:20:6200001:5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A7597151B82B2ABCBF549763FA081ECA5108873878A95A932A4AC5E144D92F068E7488E1E5BE48EF5C47A05371C54F4326BB65A1BFCCB5610E42F222761F58F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Марчук Надежда Валентиновна</meta:initial-creator>
    <dc:creator>Пользователь</dc:creator>
    <meta:creation-date>2023-03-29T14:47:47Z</meta:creation-date>
    <dc:date>2023-03-29T14:47:47Z</dc:date>
  </office:meta>
</office:document-meta>
</file>